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P8" style:parent-style-name="內文" style:family="paragraph">
      <style:paragraph-properties fo:line-height="115%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style:snap-to-layout-grid="false" fo:line-height="115%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1" style:family="paragraph">
      <style:paragraph-properties style:snap-to-layout-grid="false" fo:line-height="115%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family="paragraph">
      <style:paragraph-properties style:snap-to-layout-grid="false" style:line-height-at-least="0.2777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3562in" style:use-optimal-column-width="false"/>
    </style:style>
    <style:style style:name="TableColumn22" style:family="table-column">
      <style:table-column-properties style:column-width="1.6722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6916in" style:use-optimal-column-width="false"/>
    </style:style>
    <style:style style:name="TableColumn26" style:family="table-column">
      <style:table-column-properties style:column-width="1.8708in" style:use-optimal-column-width="false"/>
    </style:style>
    <style:style style:name="Table20" style:family="table">
      <style:table-properties style:width="6.9694in" fo:margin-left="-0.102in" table:align="left"/>
    </style:style>
    <style:style style:name="TableRow27" style:family="table-row">
      <style:table-row-properties style:min-row-height="0.410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center" style:line-height-at-least="0.1666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44" style:family="table-row">
      <style:table-row-properties style:min-row-height="0.438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53" style:family="table-row">
      <style:table-row-properties style:min-row-height="0.438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1666in" fo:text-indent="1.1666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新細明體" style:font-name-asian="新細明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66" style:family="table-row">
      <style:table-row-properties style:min-row-height="0.540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25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style:line-height-at-least="0.25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585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384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99" style:family="table-row">
      <style:table-row-properties style:min-row-height="0.490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104" style:family="table-row">
      <style:table-row-properties style:min-row-height="0.955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944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style:line-height-at-least="0.1944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新細明體" style:font-name-asian="新細明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1.85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P1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P1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P12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P1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TableRow130" style:family="table-row">
      <style:table-row-properties style:min-row-height="0.9868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48" style:parent-style-name="內文" style:family="paragraph">
      <style:paragraph-properties style:snap-to-layout-grid="false" fo:line-height="115%">
        <style:tab-stops>
          <style:tab-stop style:type="left" style:position="1.2173in"/>
        </style:tab-stops>
      </style:paragraph-properties>
      <style:text-properties style:font-name="標楷體" style:font-name-asian="標楷體" fo:font-weight="bold" style:font-weight-asian="bold" fo:color="#FF0000" fo:font-size="11pt" style:font-size-asian="11pt"/>
    </style:style>
    <style:style style:name="P149" style:parent-style-name="內文" style:family="paragraph">
      <style:paragraph-properties style:snap-to-layout-grid="false" fo:line-height="115%">
        <style:tab-stops>
          <style:tab-stop style:type="left" style:position="1.217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166" style:parent-style-name="內文" style:family="paragraph">
      <style:paragraph-properties style:snap-to-layout-grid="false" fo:line-height="115%">
        <style:tab-stops>
          <style:tab-stop style:type="left" style:position="1.2173in"/>
        </style:tab-stops>
      </style:paragraph-properties>
      <style:text-properties style:font-name="標楷體" style:font-name-asian="標楷體" fo:font-weight="bold" style:font-weight-asian="bold" fo:color="#FF0000" fo:font-size="11pt" style:font-size-asian="11pt"/>
    </style:style>
    <style:style style:name="P167" style:parent-style-name="內文" style:family="paragraph">
      <style:paragraph-properties style:snap-to-layout-grid="false" fo:text-align="center" fo:line-height="115%">
        <style:tab-stops>
          <style:tab-stop style:type="left" style:position="1.2173in"/>
        </style:tab-stops>
      </style:paragraph-properties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style:snap-to-layout-grid="false" fo:text-align="center" fo:line-height="115%">
        <style:tab-stops>
          <style:tab-stop style:type="left" style:position="1.2173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『鮮聲奪人』-</text:span><text:span text:style-name="T3">201</text:span><text:span text:style-name="T4">8</text:span><text:span text:style-name="T5">高雄市歌仔吟唱競賽</text:span><text:span text:style-name="T6"><text:s text:c="2"/></text:span><text:span text:style-name="T7">報名表</text:span></text:p>
      <text:p text:style-name="P8">□<text:s/><text:span text:style-name="T9">童生</text:span><text:span text:style-name="T10">組</text:span><text:span text:style-name="T11"><text:s/></text:span><text:span text:style-name="T12">【</text:span><text:span text:style-name="T13">民國9</text:span><text:span text:style-name="T14">4</text:span><text:span text:style-name="T15">年9月1日(含)以後出生者</text:span><text:span text:style-name="T16">】</text:span></text:p>
      <text:list text:style-name="LFO1" text:continue-numbering="true">
        <text:list-item>
          <text:p text:style-name="P17">少年組<text:s/>【民國88年9月1日(含)至94年8月31日(含)出生者】</text:p>
        </text:list-item>
        <text:list-item>
          <text:p text:style-name="P18">青年組<text:s/>【民國84年9月1日(含)至88年8月31日(含)出生者】</text:p>
        </text:list-item>
      </text:list>
      <text:p text:style-name="P19"><text:s text:c="54"/>編號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 <text:s/>名</text:p>
            <text:p text:style-name="P30"><text:span text:style-name="T31">(參賽者</text:span><text:span text:style-name="T32">親自簽名</text:span><text:span text:style-name="T33">)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>□男□女</text:p>
          </table:table-cell>
          <table:table-cell table:style-name="TableCell40">
            <text:p text:style-name="P41">生日</text:p>
          </table:table-cell>
          <table:table-cell table:style-name="TableCell42">
            <text:p text:style-name="P43">民國<text:s/>　<text:s/>年 <text:s text:c="2"/>月<text:s/><text:s text:c="2"/>日</text:p>
          </table:table-cell>
        </table:table-row>
        <table:table-row table:style-name="TableRow44">
          <table:table-cell table:style-name="TableCell45">
            <text:p text:style-name="P46">就讀學校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科系所</text:p>
          </table:table-cell>
          <table:table-cell table:style-name="TableCell56" table:number-columns-spanned="3">
            <text:p text:style-name="P57"><text:span text:style-name="T58"><draw:connector draw:type="line" svg:x1="0.08403in" svg:y1="0.26389in" svg:x2="1.16736in" svg:y2="0.26389in" draw:z-index="251663360" draw:id="id0" draw:style-name="a0" draw:name="直線接點 1" text:anchor-type="paragraph"><svg:title/><svg:desc/></draw:connector></text:span><text:span text:style-name="T59">科系所(高職</text:span><text:span text:style-name="T60">、</text:span><text:span text:style-name="T61">大專)</text:span></text:p>
          </table:table-cell>
          <table:covered-table-cell/>
          <table:covered-table-cell/>
          <table:table-cell table:style-name="TableCell62">
            <text:p text:style-name="P63">歌仔戲劇團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聯絡人姓名/電話</text:p>
          </table:table-cell>
          <table:table-cell table:style-name="TableCell69" table:number-columns-spanned="3">
            <text:p text:style-name="P70"><text:span text:style-name="T71">(聯絡人姓名)__________________</text:span><text:span text:style-name="T72"><text:line-break/></text:span><text:span text:style-name="T73">（電話）</text:span><text:span text:style-name="T74"><text:s text:c="14"/></text:span><text:span text:style-name="T75">(外縣市請加區域號碼)</text:span></text:p>
            <text:p text:style-name="P76"><text:span text:style-name="T77">（手機）</text:span><text:span text:style-name="T78"><text:s text:c="15"/></text:span><text:span text:style-name="T79"><text:s text:c="2"/></text:span></text:p>
          </table:table-cell>
          <table:covered-table-cell/>
          <table:covered-table-cell/>
          <table:table-cell table:style-name="TableCell80" table:number-columns-spanned="2">
            <text:p text:style-name="P81">法定代理人簽名(參賽者未滿20歲者)</text:p>
            <text:p text:style-name="P82"/>
            <text:p text:style-name="P83"/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通訊地址</text:p>
          </table:table-cell>
          <table:table-cell table:style-name="TableCell88" table:number-columns-spanned="5">
            <text:p text:style-name="P89"><text:span text:style-name="T90">郵</text:span><text:span text:style-name="T91">遞區號　□□□□□</text:span></text:p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E-mail</text:span></text:p>
          </table:table-cell>
          <table:table-cell table:style-name="TableCell97" table:number-columns-spanned="5">
            <text:p text:style-name="P98">　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初賽曲調</text:p>
          </table:table-cell>
          <table:table-cell table:style-name="TableCell102" table:number-columns-spanned="5">
            <text:p text:style-name="P103">請填寫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　參賽調查</text:p>
          </table:table-cell>
          <table:table-cell table:style-name="TableCell107" table:number-columns-spanned="5">
            <text:p text:style-name="P108">您是透過何管道得知此活動？（可複選）</text:p>
            <text:p text:style-name="P109"><text:span text:style-name="T110">□ 海報</text:span><text:span text:style-name="T111">、</text:span><text:span text:style-name="T112">DM等文宣 <text:s/>□ 報紙新聞</text:span><text:span text:style-name="T113"><text:s/>□ 電台廣播</text:span><text:span text:style-name="T114"><text:s/>□ 活動官網 <text:s/>□ 文化高雄月刊 □<text:s/></text:span><text:span text:style-name="T115">EDM</text:span><text:span text:style-name="T116">信箱 <text:s/>□ Facebook專頁　　□<text:s/></text:span><text:span text:style-name="T117">L</text:span><text:span text:style-name="T118">ine官方帳號 <text:s/>□ 親友師長告知□ 學校公布欄　□ 歌仔戲社團/團隊 □ 其他</text:span><text:span text:style-name="T119"><text:s/></text:span><text:span text:style-name="T120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*身分證正反面影印本黏貼處</text:p>
            <text:p text:style-name="P124">（必備）</text:p>
            <text:p text:style-name="P125">正</text:p>
            <text:p text:style-name="P126">面</text:p>
          </table:table-cell>
          <table:covered-table-cell/>
          <table:covered-table-cell/>
          <table:table-cell table:style-name="TableCell127" table:number-columns-spanned="3">
            <text:p text:style-name="P128">反</text:p>
            <text:p text:style-name="P129">面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資格審查：□ 符合（完成報名及上傳初賽作品） <text:s/>□不符合（資料不齊全）</text:p>
            <text:p text:style-name="P133">初賽審查：□ 入圍 <text:s/>□ 未入圍</text:p>
            <text:p text:style-name="P134"><text:span text:style-name="T135">決賽審查：□ 符合（完成繳交1</text:span><text:span text:style-name="T136">,</text:span><text:span text:style-name="T137">000元保證金）<text:s/></text:span><text:span text:style-name="T138"><text:s/></text:span><text:span text:style-name="T139">□不符合（未繳交保證金）</text:span></text:p>
            <text:p text:style-name="P140"><text:span text:style-name="T141"><text:s text:c="25"/></text:span><text:span text:style-name="T142"><text:s/></text:span><text:span text:style-name="T143">　　　　　　　　　　　　</text:span><text:span text:style-name="T144">　　　　</text:span></text:p>
            <text:p text:style-name="P145"><text:span text:style-name="T146">　　　　　　　　　　　　　　　　　　　　　　　　　　　　　　</text:span><text:span text:style-name="T147">【本欄位由辦理單位勾選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>注意事項：</text:p>
      <text:p text:style-name="P149"><text:span text:style-name="T150">1.</text:span><text:span text:style-name="T151">以上各欄位請務必填寫正確</text:span><text:span text:style-name="T152">，</text:span><text:span text:style-name="T153">以利連繫</text:span><text:span text:style-name="T154">。</text:span><text:span text:style-name="T155"><text:line-break/>2.</text:span><text:span text:style-name="T156">未領取身分證之兒童請提供</text:span><text:span text:style-name="T157">戶口名簿影本</text:span><text:span text:style-name="T158">以資證明。</text:span><text:span text:style-name="T159"><text:line-break/></text:span><text:span text:style-name="T160">3</text:span><text:span text:style-name="T161">.</text:span><text:span text:style-name="T162">通訊報名</text:span><text:span text:style-name="T163">及</text:span><text:span text:style-name="T164">親自報名</text:span><text:span text:style-name="T165">者，應繳交本報名表及影像光碟，以利評審作業。</text:span></text:p>
      <text:p text:style-name="P166">4.參賽者(含法定代理人)親自簽名視為同意本競賽簡章之各項規定，不得異議。</text:p>
      <text:p text:style-name="P167">應個人資料保護法，所填寫報名個人資料，僅供本活動相關用途使用</text:p>
      <text:p text:style-name="P168"><text:span text:style-name="T169">~感謝您對本活動的支持與參與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百苓</meta:initial-creator>
    <dc:creator>user</dc:creator>
    <meta:creation-date>2018-10-02T06:12:00Z</meta:creation-date>
    <dc:date>2018-10-02T06:12:00Z</dc:date>
    <meta:print-date>2018-06-13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