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6." svg:font-family="標楷體6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777in"/>
      <style:text-properties style:font-name="微軟正黑體" style:font-name-asian="微軟正黑體" style:font-name-complex="標楷體"/>
    </style:style>
    <style:style style:name="P2" style:parent-style-name="內文" style:family="paragraph">
      <style:paragraph-properties fo:text-align="center" fo:margin-bottom="0.075in" fo:line-height="0.3611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0145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3201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0.3194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0.027in" style:use-optimal-column-width="false"/>
    </style:style>
    <style:style style:name="TableColumn12" style:family="table-column">
      <style:table-column-properties style:column-width="0.3201in" style:use-optimal-column-width="false"/>
    </style:style>
    <style:style style:name="TableColumn13" style:family="table-column">
      <style:table-column-properties style:column-width="0.3194in" style:use-optimal-column-width="false"/>
    </style:style>
    <style:style style:name="TableColumn14" style:family="table-column">
      <style:table-column-properties style:column-width="0.0159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3201in" style:use-optimal-column-width="false"/>
    </style:style>
    <style:style style:name="TableColumn17" style:family="table-column">
      <style:table-column-properties style:column-width="0.3201in" style:use-optimal-column-width="false"/>
    </style:style>
    <style:style style:name="TableColumn18" style:family="table-column">
      <style:table-column-properties style:column-width="0.7187in" style:use-optimal-column-width="false"/>
    </style:style>
    <style:style style:name="TableColumn19" style:family="table-column">
      <style:table-column-properties style:column-width="0.7986in" style:use-optimal-column-width="false"/>
    </style:style>
    <style:style style:name="TableColumn20" style:family="table-column">
      <style:table-column-properties style:column-width="0.1854in" style:use-optimal-column-width="false"/>
    </style:style>
    <style:style style:name="TableColumn21" style:family="table-column">
      <style:table-column-properties style:column-width="1.3868in" style:use-optimal-column-width="false"/>
    </style:style>
    <style:style style:name="Table3" style:family="table">
      <style:table-properties style:width="7.3027in" fo:margin-left="0in" table:align="center"/>
    </style:style>
    <style:style style:name="TableRow22" style:family="table-row">
      <style:table-row-properties style:min-row-height="0.2812in" style:use-optimal-row-height="false"/>
    </style:style>
    <style:style style:name="TableCell2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5" style:family="table-row">
      <style:table-row-properties style:min-row-height="0.472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line-height="0.25in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line-height="0.25in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line-height="0.25in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line-height="0.25in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line-height="0.25in" fo:text-indent="0.0833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line-height="0.25in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5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5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5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5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5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5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5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5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5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5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8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0" style:family="table-row">
      <style:table-row-properties style:min-row-height="0.396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0.25in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row-height="1.063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line-height="0.2777in"/>
      <style:text-properties style:font-name="微軟正黑體" style:font-name-asian="微軟正黑體"/>
    </style:style>
    <style:style style:name="P109" style:parent-style-name="Default" style:family="paragraph">
      <style:paragraph-properties fo:margin-top="0.075in" fo:line-height="0.2777in"/>
      <style:text-properties style:font-name="微軟正黑體" style:font-name-asian="微軟正黑體"/>
    </style:style>
    <style:style style:name="P110" style:parent-style-name="內文" style:family="paragraph">
      <style:paragraph-properties fo:margin-top="0.075in" fo:line-height="0.2777in"/>
      <style:text-properties style:font-name="微軟正黑體" style:font-name-asian="微軟正黑體"/>
    </style:style>
    <style:style style:name="TableRow111" style:family="table-row">
      <style:table-row-properties style:row-height="0.472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22" style:family="table-row">
      <style:table-row-properties style:row-height="0.438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27" style:family="table-row">
      <style:table-row-properties style:min-row-height="0.511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75in" fo:line-height="0.25in"/>
      <style:text-properties style:font-name="微軟正黑體" style:font-name-asian="微軟正黑體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Calibri" style:font-name-asian="微軟正黑體" fo:font-size="14pt" style:font-size-asian="14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40" style:family="table-row">
      <style:table-row-properties style:min-row-height="0.3152in" style:use-optimal-row-height="false" fo:keep-together="always"/>
    </style:style>
    <style:style style:name="P1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Calibri" style:font-name-asian="微軟正黑體" fo:font-size="14pt" style:font-size-asian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微軟正黑體" style:font-name-asian="微軟正黑體"/>
    </style:style>
    <style:style style:name="TableRow147" style:family="table-row">
      <style:table-row-properties style:min-row-height="0.3152in" style:use-optimal-row-height="false" fo:keep-together="always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Calibri" style:font-name-asian="微軟正黑體" fo:font-size="14pt" style:font-size-asian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53" style:family="table-row">
      <style:table-row-properties style:min-row-height="0.3152in" style:use-optimal-row-height="false" fo:keep-together="always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Calibri" style:font-name-asian="微軟正黑體" fo:font-size="14pt" style:font-size-asian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59" style:family="table-row">
      <style:table-row-properties style:min-row-height="1.811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微軟正黑體" style:font-name-asian="微軟正黑體"/>
    </style:style>
    <style:style style:name="P164" style:parent-style-name="內文" style:family="paragraph">
      <style:paragraph-properties fo:margin-top="0.075in" fo:line-height="0.25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FF0000" fo:background-color="#FDE9D9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FF0000" fo:background-color="#FDE9D9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FF0000" fo:background-color="#FDE9D9"/>
    </style:style>
    <style:style style:name="P168" style:parent-style-name="內文" style:family="paragraph">
      <style:paragraph-properties fo:margin-top="0.075in" fo:line-height="0.25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background-color="#CCFFCC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background-color="#CCFFCC"/>
    </style:style>
    <style:style style:name="P171" style:parent-style-name="內文" style:family="paragraph">
      <style:paragraph-properties fo:line-height="0.25in"/>
      <style:text-properties style:font-name="微軟正黑體" style:font-name-asian="微軟正黑體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CC00CC"/>
    </style:style>
    <style:style style:name="T175" style:parent-style-name="預設段落字型" style:family="text">
      <style:text-properties style:font-name="微軟正黑體" style:font-name-asian="微軟正黑體"/>
    </style:style>
    <style:style style:name="P176" style:parent-style-name="內文" style:family="paragraph">
      <style:paragraph-properties fo:line-height="0.25in"/>
      <style:text-properties style:font-name="微軟正黑體" style:font-name-asian="微軟正黑體"/>
    </style:style>
    <style:style style:name="P17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78" style:family="table-row">
      <style:table-row-properties style:min-row-height="0.561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 fo:margin-left="0.25in" fo:text-indent="-0.25in">
        <style:tab-stops>
          <style:tab-stop style:type="left" style:position="0.4423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fo:letter-spacing="0.0027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CC00CC" fo:letter-spacing="0.0027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CC00CC" fo:letter-spacing="0.0027in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CC00CC" fo:letter-spacing="0.0027in"/>
    </style:style>
    <style:style style:name="T188" style:parent-style-name="預設段落字型" style:family="text">
      <style:text-properties style:font-name="微軟正黑體" style:font-name-asian="微軟正黑體" fo:letter-spacing="0.0027in"/>
    </style:style>
    <style:style style:name="T189" style:parent-style-name="預設段落字型" style:family="text">
      <style:text-properties style:font-name="微軟正黑體" style:font-name-asian="微軟正黑體" fo:letter-spacing="0.0027in"/>
    </style:style>
    <style:style style:name="P190" style:parent-style-name="內文" style:family="paragraph">
      <style:paragraph-properties fo:line-height="0.25in"/>
      <style:text-properties style:font-name="微軟正黑體" style:font-name-asian="微軟正黑體"/>
    </style:style>
  </office:automatic-styles>
  <office:body>
    <office:text text:use-soft-page-breaks="true">
      <text:p text:style-name="P1">編號(由主辦單位填寫)：</text:p>
      <text:p text:style-name="P2">星雲教育獎論壇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參加者基本資料(請詳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報名場次</text:p>
          </table:table-cell>
          <table:table-cell table:style-name="TableCell28" table:number-columns-spanned="6">
            <text:p text:style-name="P29"><text:span text:style-name="T30">□</text:span><text:span text:style-name="T31"><text:s/></text:span><text:span text:style-name="T32">12/9北區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<text:span text:style-name="T35">□</text:span><text:span text:style-name="T36"><text:s/></text:span><text:span text:style-name="T37">1/5</text:span><text:span text:style-name="T38">東區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□</text:span><text:span text:style-name="T42"><text:s/></text:span><text:span text:style-name="T43">1/12中區場</text:span>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<text:s/></text:span><text:span text:style-name="T48">1/19南區場</text:span></text:p>
          </table:table-cell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3">
            <text:p text:style-name="P57"><text:span text:style-name="T58">□</text:span><text:span text:style-name="T59">男　　　</text:span><text:span text:style-name="T60">□</text:span><text:span text:style-name="T61">女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出生</text:p>
            <text:p text:style-name="P87">年月日</text:p>
          </table:table-cell>
          <table:table-cell table:style-name="TableCell88" table:number-columns-spanned="3">
            <text:p text:style-name="P89">民國　　年　　月　　日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研習</text:p>
            <text:p text:style-name="P97">時數</text:p>
          </table:table-cell>
          <table:table-cell table:style-name="TableCell98" table:number-columns-spanned="3">
            <text:p text:style-name="P99"><text:span text:style-name="T100">□</text:span><text:span text:style-name="T101">需要　　</text:span><text:span text:style-name="T102">□</text:span><text:span text:style-name="T103">不需要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服務單位</text:p>
          </table:table-cell>
          <table:table-cell table:style-name="TableCell107" table:number-columns-spanned="17">
            <text:p text:style-name="P108">學校(請寫全銜)：</text:p>
            <text:p text:style-name="P109">職稱：</text:p>
            <text:p text:style-name="P110">任教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手機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電話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分機：</text:p>
          </table:table-cell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17">
            <text:p text:style-name="P126">(郵區：　 <text:s/>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開車者</text:p>
            <text:p text:style-name="P130">請提供車號</text:p>
          </table:table-cell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交通資訊</text:p>
          </table:table-cell>
          <table:table-cell table:style-name="TableCell136" table:number-columns-spanned="3">
            <text:p text:style-name="P137">北區場</text:p>
          </table:table-cell>
          <table:covered-table-cell/>
          <table:covered-table-cell/>
          <table:table-cell table:style-name="TableCell138" table:number-columns-spanned="14">
            <text:p text:style-name="P139">https://www.meeting.com.tw/index.php/contact-us/798-contact-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東區場</text:p>
          </table:table-cell>
          <table:covered-table-cell/>
          <table:covered-table-cell/>
          <table:table-cell table:style-name="TableCell144" table:number-columns-spanned="14">
            <text:p text:style-name="P145"><text:span text:style-name="T146">http://enrl.nttu.edu.tw/files/13-1058-49881.ph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中區場</text:p>
          </table:table-cell>
          <table:covered-table-cell/>
          <table:covered-table-cell/>
          <table:table-cell table:style-name="TableCell151" table:number-columns-spanned="14">
            <text:p text:style-name="P152">http://www.fcu.edu.tw/wSite/ct?xItem=36457&amp;ctNode=14418&amp;mp=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南區場</text:p>
          </table:table-cell>
          <table:covered-table-cell/>
          <table:covered-table-cell/>
          <table:table-cell table:style-name="TableCell157" table:number-columns-spanned="14">
            <text:p text:style-name="P158">http://museum.ncku.edu.tw/files/11-1025-2963.php?Lang=zh-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報名方式</text:p>
          </table:table-cell>
          <table:table-cell table:style-name="TableCell162" table:number-columns-spanned="17">
            <text:p text:style-name="P163">※<text:s/>座位有限，敬請儘速報名，額滿為止！</text:p>
            <text:p text:style-name="P164"><text:span text:style-name="T165">※ 線上報名網址</text:span><text:span text:style-name="T166">：</text:span><text:span text:style-name="T167">https://goo.gl/forms/wSNX7J3bBmbZsH2q1</text:span></text:p>
            <text:p text:style-name="P168"><text:span text:style-name="T169">※ 活動網址：</text:span><text:span text:style-name="T170">http://www.vmhytrust.org.tw/news/84</text:span></text:p>
            <text:p text:style-name="P171">1.為辦理活動保險，請詳填資料。</text:p>
            <text:p text:style-name="P172"><text:span text:style-name="T173">2.</text:span><text:span text:style-name="T174">請於活動日前14天前(不含活動當天)賜覆報名表</text:span><text:span text:style-name="T175">，感謝您的配合。</text:span></text:p>
            <text:p text:style-name="P176">　回傳報名表：purelandshw02@gmail.com　或傳真 (02)2762-9198</text:p>
            <text:p text:style-name="P177">3.洽詢電話：(02)2762-9118<text:s/>星雲教育工作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說明</text:p>
          </table:table-cell>
          <table:table-cell table:style-name="TableCell181" table:number-columns-spanned="17">
            <text:p text:style-name="P182"><text:span text:style-name="T183">※<text:s/></text:span><text:span text:style-name="T184">已完成報名手續，</text:span><text:span text:style-name="T185">因故無法參加者，請</text:span><text:span text:style-name="T186">活動日前7天</text:span><text:span text:style-name="T187">來電或e-mail告知，</text:span><text:span text:style-name="T188">讓候補者能遞補參加</text:span><text:span text:style-name="T189">。</text:span></text:p>
            <text:p text:style-name="P190">※<text:s/>請務必攜帶環保杯、環保筷，謝謝您的環保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6." svg:font-family="標楷體6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333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9-09T07:17:00Z</meta:creation-date>
    <dc:date>2018-09-09T07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