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7187in" text:min-label-width="0.5937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 fo:line-height="0.25in" fo:margin-left="0.8in" fo:text-indent="-0.8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5in" fo:margin-left="1.125in" fo:text-indent="-1.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6743in"/>
    </style:style>
    <style:style style:name="TableColumn39" style:family="table-column">
      <style:table-column-properties style:column-width="3.5437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0583in"/>
    </style:style>
    <style:style style:name="Table37" style:family="table">
      <style:table-properties style:width="6.4576in" fo:margin-left="0.385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family="paragraph">
      <style:paragraph-properties fo:text-align="justify" fo:line-height="0.25in" fo:margin-left="1.3916in" fo:text-indent="-1.39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1.3916in" fo:text-indent="-1.391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 fo:margin-left="0.6881in" fo:text-indent="-0.6881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fo:line-height="0.25in" fo:margin-left="0.6881in" fo:text-indent="-0.688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fo:line-height="0.25in" fo:margin-left="0.6895in" fo:text-indent="-0.6895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5in" fo:margin-left="0.6881in" fo:text-indent="-0.688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style:font-weight-complex="bold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內文" style:family="paragraph">
      <style:paragraph-properties fo:text-align="justify" fo:line-height="0.25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P20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0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08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5in" fo:margin-left="1.575in" fo:text-indent="-1.5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5in" fo:margin-left="1.575in" fo:text-indent="-1.5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list-style-name="LFO2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list-style-name="LFO2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5in" fo:margin-left="0.6666in" fo:text-indent="-0.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P278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New Gulim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New Gulim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New Gulim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New Gulim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New Gulim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New Gulim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New Gulim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New Gulim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New Gulim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justify" fo:line-height="0.25in" fo:margin-left="0.6666in" fo:text-indent="-0.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New Gulim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name-complex="New Gulim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text-align="justify" fo:line-height="0.25in" fo:margin-left="0.6881in" fo:text-indent="-0.49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New Gulim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5in" fo:margin-left="0.7083in" fo:text-indent="-0.6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New Gulim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5in" fo:margin-left="0.6652in" fo:text-indent="-0.6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New Gulim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line-height="0.25in" fo:margin-left="1.2847in" fo:text-indent="-1.2847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25in" fo:margin-left="0.25in" fo:text-indent="0.08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60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61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62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63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64" style:parent-style-name="內文" style:list-style-name="LFO3" style:family="paragraph">
      <style:paragraph-properties fo:text-align="justify" fo:line-height="0.25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P370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25in" fo:margin-left="0.9166in" fo:text-indent="-0.3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本文縮排2" style:family="paragraph">
      <style:paragraph-properties fo:line-height="0.25in" fo:margin-left="0.9631in" fo:text-indent="-0.9631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line-height="0.25in"/>
      <style:text-properties style:font-name="標楷體" style:font-name-asian="標楷體"/>
    </style:style>
    <style:style style:name="P385" style:parent-style-name="本文縮排" style:family="paragraph">
      <style:paragraph-properties fo:margin-bottom="0in" fo:line-height="0.25in" fo:margin-left="0.125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weight-complex="bold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本文縮排" style:family="paragraph">
      <style:paragraph-properties fo:text-align="justify" fo:margin-bottom="0in" fo:line-height="0.25in" fo:margin-left="0.625in" fo:text-indent="-0.5in">
        <style:tab-stops/>
      </style:paragraph-properties>
      <style:text-properties style:font-name="標楷體" style:font-name-asian="標楷體"/>
    </style:style>
    <style:style style:name="P390" style:parent-style-name="本文縮排" style:family="paragraph">
      <style:paragraph-properties fo:text-align="justify" fo:margin-bottom="0in" fo:line-height="0.25in" fo:margin-left="0.125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fo:line-height="0.25in"/>
      <style:text-properties style:font-name="標楷體" style:font-name-asian="標楷體"/>
    </style:style>
    <style:style style:name="P392" style:parent-style-name="內文" style:family="paragraph">
      <style:paragraph-properties fo:break-before="page" fo:text-align="center" fo:line-height="0.4166in"/>
    </style:style>
    <style:style style:name="T3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8" style:parent-style-name="內文" style:family="paragraph">
      <style:paragraph-properties fo:text-align="center" fo:line-height="0.4166in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01" style:family="table-column">
      <style:table-column-properties style:column-width="1.0944in"/>
    </style:style>
    <style:style style:name="TableColumn402" style:family="table-column">
      <style:table-column-properties style:column-width="0.8923in"/>
    </style:style>
    <style:style style:name="TableColumn403" style:family="table-column">
      <style:table-column-properties style:column-width="0.7819in"/>
    </style:style>
    <style:style style:name="TableColumn404" style:family="table-column">
      <style:table-column-properties style:column-width="0.4993in"/>
    </style:style>
    <style:style style:name="TableColumn405" style:family="table-column">
      <style:table-column-properties style:column-width="1.177in"/>
    </style:style>
    <style:style style:name="TableColumn406" style:family="table-column">
      <style:table-column-properties style:column-width="0.0041in"/>
    </style:style>
    <style:style style:name="TableColumn407" style:family="table-column">
      <style:table-column-properties style:column-width="1.3805in"/>
    </style:style>
    <style:style style:name="TableColumn408" style:family="table-column">
      <style:table-column-properties style:column-width="0.8875in"/>
    </style:style>
    <style:style style:name="Table400" style:family="table">
      <style:table-properties style:width="6.7173in" fo:margin-left="0in" table:align="center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414" style:family="table-row">
      <style:table-row-properties style:row-height="0.2756in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419" style:family="table-row">
      <style:table-row-properties style:row-height="0.2756in"/>
    </style:style>
    <style:style style:name="TableCell4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430" style:family="table-row">
      <style:table-row-properties style:row-height="0.2756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441" style:family="table-row">
      <style:table-row-properties style:min-row-height="0.2638in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452" style:family="table-row">
      <style:table-row-properties style:min-row-height="0.2638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463" style:family="table-row">
      <style:table-row-properties style:row-height="0.2756in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font-size="14pt" style:font-size-asian="14pt" style:font-size-complex="14pt"/>
    </style:style>
    <style:style style:name="TableRow476" style:family="table-row">
      <style:table-row-properties style:row-height="0.2756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489" style:family="table-row">
      <style:table-row-properties style:row-height="0.2756in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02" style:family="table-row">
      <style:table-row-properties style:row-height="0.2756in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15" style:family="table-row">
      <style:table-row-properties style:row-height="0.2756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28" style:family="table-row">
      <style:table-row-properties style:row-height="0.2756in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41" style:family="table-row">
      <style:table-row-properties style:row-height="0.2756in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54" style:family="table-row">
      <style:table-row-properties style:row-height="0.2756in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67" style:family="table-row">
      <style:table-row-properties style:row-height="0.2756in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80" style:family="table-row">
      <style:table-row-properties style:row-height="0.2756in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593" style:family="table-row">
      <style:table-row-properties style:row-height="0.2756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06" style:family="table-row">
      <style:table-row-properties style:row-height="0.2756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19" style:family="table-row">
      <style:table-row-properties style:row-height="0.2756in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32" style:family="table-row">
      <style:table-row-properties style:row-height="0.2756in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45" style:family="table-row">
      <style:table-row-properties style:row-height="0.2756in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58" style:family="table-row">
      <style:table-row-properties style:row-height="0.2756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71" style:family="table-row">
      <style:table-row-properties style:row-height="0.2756in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84" style:family="table-row">
      <style:table-row-properties style:row-height="0.2756in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697" style:family="table-row">
      <style:table-row-properties style:row-height="0.2756in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10" style:family="table-row">
      <style:table-row-properties style:row-height="0.2756in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23" style:family="table-row">
      <style:table-row-properties style:row-height="0.2756in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36" style:family="table-row">
      <style:table-row-properties style:row-height="0.2756in"/>
    </style:style>
    <style:style style:name="TableCell7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49" style:family="table-row">
      <style:table-row-properties style:row-height="0.2756in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62" style:family="table-row">
      <style:table-row-properties style:row-height="0.2756in"/>
    </style:style>
    <style:style style:name="TableCell7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71" style:family="table-row">
      <style:table-row-properties style:row-height="0.2756in"/>
    </style:style>
    <style:style style:name="TableCell7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80" style:family="table-row">
      <style:table-row-properties style:row-height="0.2756in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size="14pt" style:font-size-asian="14pt" style:font-size-complex="14pt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Row786" style:family="table-row">
      <style:table-row-properties style:row-height="0.2756in"/>
    </style:style>
    <style:style style:name="TableCell7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0277in"/>
      <style:text-properties style:font-name="標楷體" style:font-name-asian="標楷體" style:font-name-complex="Arial" fo:font-size="14pt" style:font-size-asian="14pt" style:font-size-complex="14pt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0.2222in"/>
      <style:text-properties style:font-name="標楷體" style:font-name-asian="標楷體" style:font-name-complex="Arial" fo:font-size="14pt" style:font-size-asian="14pt" style:font-size-complex="14pt"/>
    </style:style>
    <style:style style:name="P7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17</text:span><text:span text:style-name="T3">臺北市</text:span><text:span text:style-name="T4">足球</text:span><text:span text:style-name="T5">U</text:span><text:span text:style-name="T6">聯賽競賽規程</text:span></text:p>
      <text:p text:style-name="P7"><text:span text:style-name="T8">壹、</text:span><text:span text:style-name="T9">主旨</text:span><text:span text:style-name="T10">：為推展全民運動，普及基層足球運動人口，提升青少年、青年足球技術水準、建立育成階段完整的足球聯賽制度以及培養選手樂觀進取，團結合作之運動精神。</text:span></text:p>
      <text:p text:style-name="P11"><text:span text:style-name="T12">貳、</text:span><text:span text:style-name="T13">指導單位：</text:span><text:span text:style-name="T14">臺北市政府。</text:span></text:p>
      <text:p text:style-name="P15">參、主辦單位：臺北市政府體育局。</text:p>
      <text:p text:style-name="P16">肆、承辦單位：台北市孔雀體育會。</text:p>
      <text:p text:style-name="P17"><text:span text:style-name="T18">伍、</text:span><text:span text:style-name="T19">協辦單位：中華民國晨光青年體育會、</text:span><text:span text:style-name="T20">臺北市松山區體育會。</text:span></text:p>
      <text:p text:style-name="P21"><text:span text:style-name="T22">陸、</text:span><text:span text:style-name="T23">參賽資格：凡年齡符合資格，</text:span><text:span text:style-name="T24">歡迎各學校、社團、俱樂部、足球隊報名參加</text:span><text:span text:style-name="T25">。</text:span></text:p>
      <text:p text:style-name="P26"><text:span text:style-name="T27">柒、</text:span><text:span text:style-name="T28">比賽日期：</text:span><text:span text:style-name="T29">106</text:span><text:span text:style-name="T30">年</text:span><text:span text:style-name="T31">10</text:span><text:span text:style-name="T32">月</text:span><text:span text:style-name="T33">15</text:span><text:span text:style-name="T34">日起逢週日比賽。</text:span></text:p>
      <text:p text:style-name="P35"><text:span text:style-name="T36">捌、比賽分組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組別</text:p>
          </table:table-cell>
          <table:table-cell table:style-name="TableCell45">
            <text:p text:style-name="P46">參賽年齡資格</text:p>
          </table:table-cell>
          <table:table-cell table:style-name="TableCell47">
            <text:p text:style-name="P48">球員人數</text:p>
          </table:table-cell>
          <table:table-cell table:style-name="TableCell49">
            <text:p text:style-name="P50">賽制</text:p>
          </table:table-cell>
        </table:table-row>
        <table:table-row table:style-name="TableRow51">
          <table:table-cell table:style-name="TableCell52">
            <text:p text:style-name="P53">U8</text:p>
          </table:table-cell>
          <table:table-cell table:style-name="TableCell54">
            <text:p text:style-name="P55">98年9月1日以後出生。</text:p>
          </table:table-cell>
          <table:table-cell table:style-name="TableCell56">
            <text:p text:style-name="P57">9-14人</text:p>
          </table:table-cell>
          <table:table-cell table:style-name="TableCell58">
            <text:p text:style-name="P59">6人制</text:p>
          </table:table-cell>
        </table:table-row>
        <table:table-row table:style-name="TableRow60">
          <table:table-cell table:style-name="TableCell61">
            <text:p text:style-name="P62">U10</text:p>
          </table:table-cell>
          <table:table-cell table:style-name="TableCell63">
            <text:p text:style-name="P64">96年9月1日以後出生。</text:p>
          </table:table-cell>
          <table:table-cell table:style-name="TableCell65">
            <text:p text:style-name="P66">10-16人</text:p>
          </table:table-cell>
          <table:table-cell table:style-name="TableCell67">
            <text:p text:style-name="P68">8人制</text:p>
          </table:table-cell>
        </table:table-row>
        <table:table-row table:style-name="TableRow69">
          <table:table-cell table:style-name="TableCell70">
            <text:p text:style-name="P71">U12</text:p>
          </table:table-cell>
          <table:table-cell table:style-name="TableCell72">
            <text:p text:style-name="P73"><text:span text:style-name="T74">94</text:span><text:span text:style-name="T75">年</text:span><text:span text:style-name="T76">9</text:span><text:span text:style-name="T77">月</text:span><text:span text:style-name="T78">1</text:span><text:span text:style-name="T79">日以後出生。</text:span></text:p>
          </table:table-cell>
          <table:table-cell table:style-name="TableCell80">
            <text:p text:style-name="P81"><text:span text:style-name="T82">10-16</text:span><text:span text:style-name="T83">人</text:span></text:p>
          </table:table-cell>
          <table:table-cell table:style-name="TableCell84">
            <text:p text:style-name="P85"><text:span text:style-name="T86">8</text:span><text:span text:style-name="T87">人制</text:span></text:p>
          </table:table-cell>
        </table:table-row>
        <table:table-row table:style-name="TableRow88">
          <table:table-cell table:style-name="TableCell89">
            <text:p text:style-name="P90">U15</text:p>
          </table:table-cell>
          <table:table-cell table:style-name="TableCell91">
            <text:p text:style-name="P92"><text:span text:style-name="T93">91</text:span><text:span text:style-name="T94">年</text:span><text:span text:style-name="T95">9</text:span><text:span text:style-name="T96">月</text:span><text:span text:style-name="T97">1</text:span><text:span text:style-name="T98">日以後出生。</text:span></text:p>
          </table:table-cell>
          <table:table-cell table:style-name="TableCell99">
            <text:p text:style-name="P100"><text:span text:style-name="T101">15-22</text:span><text:span text:style-name="T102">人</text:span></text:p>
          </table:table-cell>
          <table:table-cell table:style-name="TableCell103">
            <text:p text:style-name="P104">11人制</text:p>
          </table:table-cell>
        </table:table-row>
        <table:table-row table:style-name="TableRow105">
          <table:table-cell table:style-name="TableCell106">
            <text:p text:style-name="P107">U18</text:p>
          </table:table-cell>
          <table:table-cell table:style-name="TableCell108">
            <text:p text:style-name="P109"><text:span text:style-name="T110">88</text:span><text:span text:style-name="T111">年</text:span><text:span text:style-name="T112">9</text:span><text:span text:style-name="T113">月</text:span><text:span text:style-name="T114">1</text:span><text:span text:style-name="T115">日以後出生。</text:span></text:p>
          </table:table-cell>
          <table:table-cell table:style-name="TableCell116">
            <text:p text:style-name="P117"><text:span text:style-name="T118">15-22</text:span><text:span text:style-name="T119">人</text:span></text:p>
          </table:table-cell>
          <table:table-cell table:style-name="TableCell120">
            <text:p text:style-name="P121"><text:span text:style-name="T122">11</text:span><text:span text:style-name="T123">人制</text:span></text:p>
          </table:table-cell>
        </table:table-row>
      </table:table>
      <text:p text:style-name="P124"><text:span text:style-name="T125">玖、</text:span><text:span text:style-name="T126">比賽地點：</text:span><text:span text:style-name="T127">臺北市</text:span><text:span text:style-name="T128">迎風河濱公園足球場、</text:span><text:span text:style-name="T129">臺北市</text:span><text:span text:style-name="T130">華中河濱公園足球場。</text:span></text:p>
      <text:p text:style-name="P131"><text:span text:style-name="T132">拾</text:span><text:span text:style-name="T133">、比賽規則</text:span><text:span text:style-name="T134">：</text:span><text:span text:style-name="T135">依據中華民國足球協會公布之最新足球規則。</text:span></text:p>
      <text:p text:style-name="P136"><text:span text:style-name="T137">拾壹、比賽制度</text:span><text:span text:style-name="T138">：</text:span></text:p>
      <text:p text:style-name="P139"><text:s text:c="4"/>一、依報名隊數決定單循環賽制或分組循環賽制，以積分高低決定排名。</text:p>
      <text:p text:style-name="P140"><text:s text:c="4"/>二、分組循環賽制，以分組排名高低進入名次排名淘汰賽。</text:p>
      <text:p text:style-name="P141"><text:span text:style-name="T142"><text:s text:c="4"/></text:span><text:span text:style-name="T143">三、</text:span><text:span text:style-name="T144">6</text:span><text:span text:style-name="T145">人制，每隊上場隊員不得多於</text:span><text:span text:style-name="T146">6</text:span><text:span text:style-name="T147">名少於</text:span><text:span text:style-name="T148">4</text:span><text:span text:style-name="T149">人，含一名守門員。</text:span></text:p>
      <text:p text:style-name="P150"><text:s text:c="8"/>8人制，每隊上場隊員不得多於8名少於5人，含一名守門員。</text:p>
      <text:p text:style-name="P151"><text:s text:c="8"/>11人制，每隊上場隊員不得多於11名少於8人，含一名守門員。</text:p>
      <text:p text:style-name="P152"><text:span text:style-name="T153"><text:s text:c="4"/></text:span><text:span text:style-name="T154">四、比賽時間</text:span><text:span text:style-name="T155">：</text:span><text:span text:style-name="T156">U8</text:span><text:span text:style-name="T157">、</text:span><text:span text:style-name="T158">U10</text:span><text:span text:style-name="T159">上下半場各</text:span><text:span text:style-name="T160">20</text:span><text:span text:style-name="T161">分鐘，中場休息</text:span><text:span text:style-name="T162">5</text:span><text:span text:style-name="T163">分鐘。</text:span><text:span text:style-name="T164">U12</text:span><text:span text:style-name="T165">上下半</text:span><text:span text:style-name="T166">場各</text:span><text:span text:style-name="T167">25</text:span><text:span text:style-name="T168">分鐘，中場休息</text:span><text:span text:style-name="T169">5</text:span><text:span text:style-name="T170">分鐘。</text:span><text:span text:style-name="T171">U15</text:span><text:span text:style-name="T172">上下半場各</text:span><text:span text:style-name="T173">35</text:span><text:span text:style-name="T174">分鐘，中場休息</text:span><text:span text:style-name="T175">10</text:span><text:span text:style-name="T176">分鐘。</text:span><text:span text:style-name="T177">U18</text:span><text:span text:style-name="T178">上下半場各</text:span><text:span text:style-name="T179">40</text:span><text:span text:style-name="T180">分鐘，中場休息</text:span><text:span text:style-name="T181">10</text:span><text:span text:style-name="T182">分鐘。以裁判計時為準，不停錶計時。</text:span></text:p>
      <text:p text:style-name="P183"><text:span text:style-name="T184">拾貳、比賽用球</text:span><text:span text:style-name="T185">：</text:span><text:span text:style-name="T186">6</text:span><text:span text:style-name="T187">人制</text:span><text:span text:style-name="T188">、</text:span><text:span text:style-name="T189">8</text:span><text:span text:style-name="T190">人制</text:span><text:span text:style-name="T191">4</text:span><text:span text:style-name="T192">號</text:span><text:span text:style-name="T193">比賽用球，</text:span><text:span text:style-name="T194">11</text:span><text:span text:style-name="T195">人制</text:span><text:span text:style-name="T196">5</text:span><text:span text:style-name="T197">號比賽用球。</text:span></text:p>
      <text:p text:style-name="P198"><text:span text:style-name="T199">拾</text:span><text:span text:style-name="T200">參、報名須知</text:span><text:span text:style-name="T201">：</text:span></text:p>
      <text:p text:style-name="P202"><text:span text:style-name="T203"><text:s/></text:span><text:span text:style-name="T204">一、</text:span><text:span text:style-name="T205">聯繫方式</text:span></text:p>
      <text:list text:style-name="LFO1" text:continue-numbering="true">
        <text:list-item>
          <text:p text:style-name="P206">聯絡人：翁嘉男</text:p>
        </text:list-item>
        <text:list-item>
          <text:p text:style-name="P207">聯絡電話：0932318787。</text:p>
        </text:list-item>
        <text:list-item>
          <text:p text:style-name="P208">報名表請傳至：horngjiuh715@yahoo.com.tw</text:p>
        </text:list-item>
      </text:list>
      <text:p text:style-name="P209"><text:span text:style-name="T210"><text:s text:c="5"/></text:span><text:span text:style-name="T211">二、報名日期：即日起至</text:span><text:span text:style-name="T212">106</text:span><text:span text:style-name="T213">年</text:span><text:span text:style-name="T214">9</text:span><text:span text:style-name="T215">月</text:span><text:span text:style-name="T216">1</text:span><text:span text:style-name="T217">7</text:span><text:span text:style-name="T218">日止。</text:span></text:p>
      <text:p text:style-name="P219"><text:span text:style-name="T220"><text:s text:c="5"/></text:span><text:span text:style-name="T221">三、報名手續：填寫報名表</text:span><text:span text:style-name="T222">隊職員與</text:span><text:span text:style-name="T223">球員名單及球衣號碼，</text:span><text:span text:style-name="T224">(</text:span><text:span text:style-name="T225">球衣號碼由小至大</text:span><text:span text:style-name="T226">)</text:span><text:span text:style-name="T227">需註明兩套球衣顏色，於備註欄註明隊長及守門員。</text:span></text:p>
      <text:p text:style-name="P228"><text:span text:style-name="T229"><text:s text:c="5"/></text:span><text:span text:style-name="T230">四、報名資料：請用大會報名表報名，</text:span><text:span text:style-name="T231">球員必須</text:span><text:span text:style-name="T232">填寫姓名、出生年月日、身分證字號辦理保險</text:span><text:span text:style-name="T233">，</text:span><text:span text:style-name="T234">隊職員只填寫姓名未填寫出生年月日、身分證字號，</text:span><text:span text:style-name="T235">則不會辦理保險，</text:span><text:span text:style-name="T236">請務必填寫緊急聯絡人及聯絡人聯絡電話、</text:span><text:span text:style-name="T237">e-mail</text:span><text:span text:style-name="T238">。可使用聯絡電話與聯絡人加</text:span><text:span text:style-name="T239">LINE</text:span><text:span text:style-name="T240">方便聯絡。</text:span></text:p>
      <text:soft-page-break/>
      <text:p text:style-name="P241"><text:span text:style-name="T242">拾</text:span><text:span text:style-name="T243">肆</text:span><text:span text:style-name="T244">、</text:span><text:span text:style-name="T245">技術暨抽籤會議：</text:span></text:p>
      <text:list text:style-name="LFO2" text:continue-numbering="true">
        <text:list-item>
          <text:p text:style-name="P246"><text:span text:style-name="T247">時間</text:span><text:span text:style-name="T248">:</text:span><text:span text:style-name="T249">報名截止後公布</text:span><text:span text:style-name="T250">。</text:span></text:p>
        </text:list-item>
        <text:list-item>
          <text:p text:style-name="P251"><text:span text:style-name="T252">地點</text:span><text:span text:style-name="T253">:</text:span><text:span text:style-name="T254">報名截止後公布</text:span><text:span text:style-name="T255">。</text:span></text:p>
        </text:list-item>
        <text:list-item>
          <text:p text:style-name="P256">請各隊參加，若不能參加會議及抽籤者，由主辦單位代抽且對決議事項不得異議。</text:p>
        </text:list-item>
      </text:list>
      <text:p text:style-name="P257"><text:span text:style-name="T258">拾伍</text:span><text:span text:style-name="T259">、比賽細則：</text:span></text:p>
      <text:p text:style-name="P260"><text:span text:style-name="T261">（一）</text:span><text:span text:style-name="T262">比賽日期自</text:span><text:span text:style-name="T263">106</text:span><text:span text:style-name="T264">年</text:span><text:span text:style-name="T265">10</text:span><text:span text:style-name="T266">月</text:span><text:span text:style-name="T267">15</text:span><text:span text:style-name="T268">日起逢週日舉行</text:span><text:span text:style-name="T269">，比賽日</text:span><text:span text:style-name="T270">因天候、場地</text:span><text:span text:style-name="T271">不佳延後一週，</text:span><text:span text:style-name="T272">106</text:span><text:span text:style-name="T273">年</text:span><text:span text:style-name="T274">11</text:span><text:span text:style-name="T275">月</text:span><text:span text:style-name="T276">19</text:span><text:span text:style-name="T277">日場地另有比賽不會安排賽程。</text:span></text:p>
      <text:p text:style-name="P278"><text:span text:style-name="T279">（二）賽程表排名在前者，球隊休息區（球員席）位於記錄台面向球場左側位置，</text:span><text:span text:style-name="T280">當場比賽職隊員才能進入球員席及技術區域，並遵守足球規則『技術區域條款』之規定，尊重裁判的判決，配合第四裁判管理，球隊教練團應有義務協同大會工作人員共同管控該區秩序。</text:span></text:p>
      <text:p text:style-name="P281"><text:span text:style-name="T282">（三）</text:span><text:span text:style-name="T283">各球隊比賽時，應依『賽程表』登錄之球衣顏色出賽；參賽球員必須穿著配有報名隊名字樣或標誌之球衣</text:span><text:span text:style-name="T284">(</text:span><text:span text:style-name="T285">場內隊長需有明確臂章標記</text:span><text:span text:style-name="T286">)</text:span><text:span text:style-name="T287">，上場比賽球員之球衣褲號碼應相同</text:span><text:span text:style-name="T288">(</text:span><text:span text:style-name="T289">守門員擔任普通球員時，球衣褲號碼應相同</text:span><text:span text:style-name="T290">)</text:span><text:span text:style-name="T291">，並以報名表為準，比賽期間不得任意更改及使用黏貼號碼方式，違者不得出賽；淘汰賽時可自行協商球衣顏色，若未協商以『前深後淺』為原則。</text:span><text:span text:style-name="T292"><text:s text:c="171"/></text:span><text:span text:style-name="T293"><text:s text:c="154"/></text:span></text:p>
      <text:p text:style-name="P294"><text:span text:style-name="T295">（四）</text:span><text:span text:style-name="T296">每場比賽開始前二十分鐘需備妥球員身分證明證件以備查驗，並提交出場球員名單，</text:span><text:span text:style-name="T297">11</text:span><text:span text:style-name="T298">人制每隊可提出</text:span><text:span text:style-name="T299">11</text:span><text:span text:style-name="T300">人之替補球員名單，比賽中可替補球員為</text:span><text:span text:style-name="T301">7</text:span><text:span text:style-name="T302">人。</text:span><text:span text:style-name="T303">6</text:span><text:span text:style-name="T304">人制、</text:span><text:span text:style-name="T305">8</text:span><text:span text:style-name="T306">人制則無限制替補球員人數。</text:span></text:p>
      <text:p text:style-name="P307"><text:span text:style-name="T308">（五）</text:span><text:span text:style-name="T309">如有冒名頂替參</text:span><text:span text:style-name="T310">賽者，經查屬實應判全隊棄權，已賽成績不予計算，該球隊領隊及總教練與冒名者均處以一年以上停賽之處分，並函送相關單位處理。</text:span></text:p>
      <text:p text:style-name="P311"><text:span text:style-name="T312">（六）</text:span><text:span text:style-name="T313">比賽期間</text:span><text:span text:style-name="T314">若有球隊拒絕出賽或罷賽情事</text:span><text:span text:style-name="T315">，或</text:span><text:span text:style-name="T316">球隊無故逾時</text:span><text:span text:style-name="T317">十分鐘未出場比賽者，立即取消該隊比賽資格，已賽成績不予計算，該球隊及領隊與總教練均處以一年或一年以上停賽之處分，並函送相關單位處理。</text:span></text:p>
      <text:p text:style-name="P318"><text:span text:style-name="T319">（七）</text:span><text:span text:style-name="T320">比賽時因天候、場地或不可抗力因素停止比賽，擇期再賽時相關比賽時間及成績保留，各球隊應配合主辦單位公布之相關比賽時間參加比賽。</text:span></text:p>
      <text:p text:style-name="P321"><text:span text:style-name="T322">（</text:span><text:span text:style-name="T323">八</text:span><text:span text:style-name="T324">）比賽期間</text:span><text:span text:style-name="T325">若有球隊</text:span><text:span text:style-name="T326">球員互毆、辱罵（毆打）對方職隊員或辱罵（毆打）裁</text:span><text:span text:style-name="T327">判情事，需由大會競賽委員會議處，情形嚴重者移送司法機關及本會紀律委員會議處。</text:span></text:p>
      <text:p text:style-name="P328"><text:span text:style-name="T329">（</text:span><text:span text:style-name="T330">九</text:span><text:span text:style-name="T331">）</text:span><text:span text:style-name="T332">比賽中，如遇</text:span><text:span text:style-name="T333">2</text:span><text:span text:style-name="T334">次黃牌</text:span><text:span text:style-name="T335">(</text:span><text:span text:style-name="T336">不同場次</text:span><text:span text:style-name="T337">)</text:span><text:span text:style-name="T338">警告之球員，應『自動停賽』一場，再黃牌警告，則應再『自動停賽』一場；比賽中被裁判罰出場之球員，應『自動停賽』一場，又被黃牌警告時，則應再『自動停賽』一場。</text:span></text:p>
      <text:p text:style-name="P339"><text:span text:style-name="T340">（十）</text:span><text:span text:style-name="T341">比賽中被裁判『警告』、『判罰出場』或其他情況之球員，大會競賽委員會得視情節輕重，加重或減輕處罰。</text:span></text:p>
      <text:p text:style-name="P342"><text:span text:style-name="T343">（十一）</text:span><text:span text:style-name="T344">比賽期間，球隊職員發生違紀違法情事，可由大會競賽委員會議處，情形嚴重者，移送司法機關及本會紀律委員會議處。</text:span></text:p>
      <text:p text:style-name="P345"><text:span text:style-name="T346">（十二）</text:span><text:span text:style-name="T347">比賽期間，凡屬裁判職權範圍之判罰，應依裁判之判罰為終決。</text:span></text:p>
      <text:p text:style-name="P348">拾陸、名次判別：</text:p>
      <text:p text:style-name="P349"><text:span text:style-name="T350">一、循環</text:span><text:span text:style-name="T351">賽</text:span><text:span text:style-name="T352">：勝一場得</text:span><text:span text:style-name="T353">3</text:span><text:span text:style-name="T354">分、敗一場</text:span><text:span text:style-name="T355">0</text:span><text:span text:style-name="T356">分、和局各得</text:span><text:span text:style-name="T357">1</text:span><text:span text:style-name="T358">分，以積分多寡判定。</text:span></text:p>
      <text:list text:style-name="LFO3" text:continue-numbering="true">
        <text:list-item>
          <text:list>
            <text:list-item>
              <text:p text:style-name="P359">同積分球隊，相互之間的勝負關係，勝者列前。</text:p>
            </text:list-item>
            <text:list-item>
              <text:p text:style-name="P360">同積分球隊，相互之間的球差數最高者，高者列前。</text:p>
            </text:list-item>
            <text:list-item>
              <text:p text:style-name="P361">同積分球隊，相互之間的進球數最高者，高者列前。</text:p>
            </text:list-item>
            <text:list-item>
              <text:p text:style-name="P362">所有比賽球差數最高者，高者列前。</text:p>
            </text:list-item>
            <text:list-item>
              <text:p text:style-name="P363">所有比賽進球數最高者，高者列前。</text:p>
            </text:list-item>
            <text:list-item>
              <text:p text:style-name="P364"><text:span text:style-name="T365">全部球隊的紅、黃牌紀錄少者列前。（黃牌扣</text:span><text:span text:style-name="T366">1</text:span><text:span text:style-name="T367">分紅牌扣</text:span><text:span text:style-name="T368">2</text:span><text:span text:style-name="T369">分）</text:span></text:p>
            </text:list-item>
            <text:list-item>
              <text:p text:style-name="P370">抽籤決定。</text:p>
            </text:list-item>
          </text:list>
        </text:list-item>
      </text:list>
      <text:p text:style-name="P371"><text:span text:style-name="T372">二、淘汰賽：比賽和局，不加時賽，於和局後立即比踢點球，</text:span><text:span text:style-name="T373">6</text:span><text:span text:style-name="T374">人制、</text:span><text:span text:style-name="T375">8</text:span><text:span text:style-name="T376">人制兩隊各派踢球員三名比</text:span><text:span text:style-name="T377">踢點球，</text:span><text:span text:style-name="T378">11</text:span><text:span text:style-name="T379">人制兩隊各派踢球員五名比踢點球，贏者立即獲勝，若平手再各派踢球員一名比踢點球，以此類推直到分出勝負為止。</text:span></text:p>
      <text:p text:style-name="P380">拾柒、申訴：應由領隊或總教練先行口頭提出申訴但比賽仍須繼續進行，不得停止比賽，並於該場比賽結束後二十分鐘內用書面提出，並繳交保證金新台幣叁千元整，交由大會處理，如申訴理由不成立時，保證金沒收，凡申訴案件以大會判決為終決，不得異議。</text:p>
      <text:p text:style-name="P381"><text:span text:style-name="T382">拾捌、獎勵：各隊頒贈參賽證明，各組</text:span><text:span text:style-name="T383">前四名球隊頒贈獎盃，球員頒贈獎牌、獎狀。</text:span></text:p>
      <text:p text:style-name="P384">拾玖、其他：<text:s/></text:p>
      <text:p text:style-name="P385"><text:span text:style-name="T386">（一）凡正在被罰停賽之隊職員</text:span><text:span text:style-name="T387">與</text:span><text:span text:style-name="T388">球員，不得報名參加比賽。</text:span></text:p>
      <text:p text:style-name="P389">（二）參加比賽球隊之經費一切自理；比賽時段，主辦單位替各參賽球隊辦理保險事宜。</text:p>
      <text:p text:style-name="P390">（三）主辦單位有權決定因天氣、場地及不可抗拒之外力因素，臨時更換比賽場地及日期。</text:p>
      <text:p text:style-name="P391">貳拾、本規程如有未盡事宜者得由主辦單位適時修正後公佈實施。</text:p>
      <text:soft-page-break/>
      <text:p text:style-name="P392"><text:span text:style-name="T393">2017</text:span><text:span text:style-name="T394">臺北市</text:span><text:span text:style-name="T395">足球</text:span><text:span text:style-name="T396">U</text:span><text:span text:style-name="T397">聯賽</text:span></text:p>
      <text:p text:style-name="P398"><text:span text:style-name="T399">報名表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組別</text:p>
          </table:table-cell>
          <table:table-cell table:style-name="TableCell412" table:number-columns-spanned="7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隊名</text:p>
          </table:table-cell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職稱</text:p>
          </table:table-cell>
          <table:table-cell table:style-name="TableCell422" table:number-columns-spanned="2">
            <text:p text:style-name="P423">姓<text:s text:c="2"/>名</text:p>
          </table:table-cell>
          <table:covered-table-cell/>
          <table:table-cell table:style-name="TableCell424" table:number-columns-spanned="3">
            <text:p text:style-name="P425">出生年月日</text:p>
          </table:table-cell>
          <table:covered-table-cell/>
          <table:covered-table-cell/>
          <table:table-cell table:style-name="TableCell426">
            <text:p text:style-name="P427">身分證字號</text:p>
          </table:table-cell>
          <table:table-cell table:style-name="TableCell428">
            <text:p text:style-name="P429">備註</text:p>
          </table:table-cell>
        </table:table-row>
        <table:table-row table:style-name="TableRow430">
          <table:table-cell table:style-name="TableCell431">
            <text:p text:style-name="P432">領隊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教練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管理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球員</text:p>
          </table:table-cell>
          <table:table-cell table:style-name="TableCell466">
            <text:p text:style-name="P467">球衣號碼</text:p>
          </table:table-cell>
          <table:table-cell table:style-name="TableCell468" table:number-columns-spanned="2">
            <text:p text:style-name="P469">姓<text:s text:c="2"/>名</text:p>
          </table:table-cell>
          <table:covered-table-cell/>
          <table:table-cell table:style-name="TableCell470" table:number-columns-spanned="2">
            <text:p text:style-name="P471">出生年月日</text:p>
          </table:table-cell>
          <table:covered-table-cell/>
          <table:table-cell table:style-name="TableCell472">
            <text:p text:style-name="P473">身分證字號</text:p>
          </table:table-cell>
          <table:table-cell table:style-name="TableCell474">
            <text:p text:style-name="P475">備註</text:p>
          </table:table-cell>
        </table:table-row>
        <table:table-row table:style-name="TableRow476">
          <table:table-cell table:style-name="TableCell477">
            <text:p text:style-name="P478">球員1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隊長</text:p>
          </table:table-cell>
        </table:table-row>
        <table:table-row table:style-name="TableRow489">
          <table:table-cell table:style-name="TableCell490">
            <text:p text:style-name="P491">球員2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GK</text:p>
          </table:table-cell>
        </table:table-row>
        <table:table-row table:style-name="TableRow502">
          <table:table-cell table:style-name="TableCell503">
            <text:p text:style-name="P504">球員3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球員4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球員5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球員6</text:p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球員7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球員8</text:p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球員9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球員10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球員11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球員12</text:p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球員13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球員14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球員15</text:p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球員16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球員17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球員18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球員19</text:p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球員20</text:p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球員21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球員22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緊急聯絡人</text:p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>電<text:s text:c="2"/>話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聯絡人</text:p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>電<text:s text:c="2"/>話</text:p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E-mail</text:p>
            <text:p text:style-name="P783"/>
          </table:table-cell>
          <table:table-cell table:style-name="TableCell784" table:number-columns-spanned="7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球衣顏色1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>
            <text:p text:style-name="P792">球衣顏色2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36pt" style:font-size-asian="36pt" style:font-size-complex="36pt" fo:background-color="#FFFFFF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7187in" text:min-label-width="0.5937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583in" fo:margin-right="0.7875in" style:num-format="- 1 -, - 2 -, - 3 -, ...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31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- 2 -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國2012足球聯賽</dc:title>
    <dc:subject/>
    <meta:initial-creator>CTFA</meta:initial-creator>
    <dc:creator>AWNER</dc:creator>
    <meta:creation-date>2016-06-27T08:35:00Z</meta:creation-date>
    <dc:date>2017-09-06T08:23:00Z</dc:date>
    <meta:print-date>2016-01-20T02:37:00Z</meta:print-date>
    <meta:template xlink:href="Normal" xlink:type="simple"/>
    <meta:editing-cycles>11</meta:editing-cycles>
    <meta:editing-duration>PT12420S</meta:editing-duration>
    <meta:user-defined meta:name="KSOProductBuildVer">2052-8.1.0.2998</meta:user-defined>
    <meta:document-statistic meta:page-count="4" meta:paragraph-count="6" meta:word-count="517" meta:character-count="3464" meta:row-count="24" meta:non-whitespace-character-count="2953"/>
  </office:meta>
</office:document-meta>
</file>