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 " style:num-suffix="." style:num-format="1">
        <style:list-level-properties text:space-before="0.5in" text:min-label-width="0.35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8173in"/>
    </style:style>
    <style:style style:name="TableColumn12" style:family="table-column">
      <style:table-column-properties style:column-width="2.1458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1.7944in"/>
    </style:style>
    <style:style style:name="Table10" style:family="table">
      <style:table-properties style:width="6.368in" fo:margin-left="0in" table:align="center"/>
    </style:style>
    <style:style style:name="TableRow15" style:family="table-row">
      <style:table-row-properties style:min-row-height="0.5194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indent="0.6034in"/>
      <style:text-properties style:font-name="標楷體" style:font-name-asian="標楷體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indent="0.6034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min-row-height="0.447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" style:family="table-row">
      <style:table-row-properties style:min-row-height="0.7083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margin-left="0.1666in" fo:text-indent="0.08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1666in" fo:text-indent="0.0833in">
        <style:tab-stops/>
      </style:paragraph-properties>
    </style:style>
    <style:style style:name="T74" style:parent-style-name="預設段落字型" style:family="text">
      <style:text-properties style:font-name="MS Mincho" style:font-name-complex="MS Mincho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6833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top="0.08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Fun寒假~~忠孝好好玩營隊」</text:p>
      <text:p text:style-name="P2"><text:span text:style-name="T3">臺北市立忠孝國民中學</text:span><text:span text:style-name="T4">105</text:span><text:span text:style-name="T5">學年度寒假體驗活動報名表</text:span></text:p>
      <text:p text:style-name="P6">時間：106年1月25日（星期三）8:30～16:00</text:p>
      <text:p text:style-name="P7">地點：臺北市立忠孝國民中學（臺北市大同區西寧北路32號）</text:p>
      <text:p text:style-name="P8"/>
      <text:p text:style-name="P9">參加學生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就讀學校班級</text:p>
          </table:table-cell>
          <table:table-cell table:style-name="TableCell24" table:number-columns-spanned="3">
            <text:p text:style-name="P25">市</text:p>
            <text:p text:style-name="P26"><text:s text:c="19"/>國民小學<text:s text:c="8"/>六年<text:s text:c="10"/>班</text:p>
            <text:p text:style-name="P27">縣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監護人</text:p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關係</text:p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3"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3">
            <text:p text:style-name="P51">家：</text:p>
            <text:p text:style-name="P52"/>
            <text:p text:style-name="P53">手機：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中午用餐方式</text:p>
            <text:p text:style-name="P64"><text:span text:style-name="T65">請在</text:span><text:span text:style-name="T66">□</text:span><text:span text:style-name="T67">打</text:span><text:span text:style-name="T68"></text:span><text:span text:style-name="T69">並註明葷素</text:span></text:p>
          </table:table-cell>
          <table:table-cell table:style-name="TableCell70" table:number-columns-spanned="3">
            <text:p text:style-name="P71">□請學校免費提供</text:p>
            <text:p text:style-name="P72">□葷食便當</text:p>
            <text:p text:style-name="P73"><text:span text:style-name="T74">□</text:span><text:span text:style-name="T75">素食便當</text:span></text:p>
            <text:p text:style-name="P76">□不需要（由家長自行準備）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家長是否參加</text:p>
            <text:p text:style-name="P80">親職講座</text:p>
            <text:p text:style-name="P81">9:25～11:00</text:p>
          </table:table-cell>
          <table:table-cell table:style-name="TableCell82" table:number-columns-spanned="3">
            <text:list text:style-name="LFO1" text:continue-numbering="true">
              <text:list-item>
                <text:list>
                  <text:list-item>
                    <text:p text:style-name="P83">是，我要參加</text:p>
                  </text:list-item>
                  <text:list-item>
                    <text:p text:style-name="P84">否，如有需要再以電話洽詢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備註（孩子需特別留意照顧事項等）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※報名表請於106年1月13日(星期五)16：00前（擇一方式報名）</text:p>
      <text:list text:style-name="LFO2" text:continue-numbering="true">
        <text:list-item>
          <text:p text:style-name="P91">親自或委託送至臺北市立忠孝國中輔導室（臺北市西寧北路32號）</text:p>
        </text:list-item>
        <text:list-item>
          <text:p text:style-name="P92">郵寄至臺北市大同區10341西寧北路32號輔導室收</text:p>
        </text:list-item>
        <text:list-item>
          <text:p text:style-name="P93">將報名表傳真至（02）25521448 <text:s text:c="2"/>(註明：輔導室收)</text:p>
        </text:list-item>
        <text:list-item>
          <text:p text:style-name="P94"><text:span text:style-name="T95">將報名資料</text:span><text:span text:style-name="T96">e-mail</text:span><text:span text:style-name="T97">至</text:span><text:span text:style-name="T98"><text:s/></text:span><text:span text:style-name="T99">chjh61@chjh.tp.edu.tw</text:span><text:span text:style-name="T100"><text:s/></text:span><text:span text:style-name="T101">輔導主任信箱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細明體" style:font-name-asian="細明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 " style:num-suffix="." style:num-format="1">
        <style:list-level-properties text:space-before="0.5in" text:min-label-width="0.35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忠孝國民中學96年度國中小學課程銜接冬令營</dc:title>
    <meta:initial-creator>teacher</meta:initial-creator>
    <dc:creator>user</dc:creator>
    <meta:creation-date>2017-01-06T06:37:00Z</meta:creation-date>
    <dc:date>2017-01-06T06:47:00Z</dc:date>
    <meta:print-date>2017-01-06T02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