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draw:stroke="non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ngsanaUPC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ngsanaUPC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tru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draw:fill="none" draw:stroke="solid" svg:stroke-width="0.01042in" svg:stroke-color="#000000" svg:strok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draw:stroke="solid" svg:stroke-width="0.01042in" svg:stroke-color="#000000" svg:stroke-opacity="100%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4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draw:fill="none" draw:stroke="non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533">
      <style:graphic-properties draw:fill="none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draw:fill="none" draw:stroke="solid" svg:stroke-width="0.01042in" svg:stroke-color="#ffffff" svg:stroke-opacity="100%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8333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solid" svg:stroke-width="0.00347in" svg:stroke-color="#000000" svg:stroke-opacity="100%"/>
    </style:style>
    <style:style style:family="graphic" style:name="a362" style:parent-style-name="Graphics">
      <style:graphic-properties draw:fill="none" fo:clip="rect(0in, 0in, 0in, 0in)" draw:stroke="solid" svg:stroke-width="0.00347in" svg:stroke-color="#000000" svg:stroke-opacity="100%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solid" draw:fill-color="#4bacc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60" draw:name="文字方塊 4" svg:x="0.32569in" svg:y="1.35514in" svg:width="9.3205in" svg:height="0.50488in">
          <draw:text-box>
            <text:p text:style-name="a359" text:class-names="" text:cond-style-name=""><text:span text:style-name="a357" text:class-names="">一、收取簡訊或電子郵件，並複製簡訊或郵件所提供之密碼。</text:span><text:span text:style-name="a358" text:class-names=""/></text:p>
          </draw:text-box>
          <svg:title/>
          <svg:desc/>
        </draw:frame>
        <draw:frame draw:id="id64" draw:style-name="a361" draw:name="圖片 10" svg:x="0.26424in" svg:y="2.49729in" svg:width="8.57723in" svg:height="4.00892in" style:rel-width="scale" style:rel-height="scale">
          <draw:image xlink:href="media/image1.jpg" xlink:type="simple" xlink:show="embed" xlink:actuate="onLoad"/>
          <svg:title/>
          <svg:desc/>
        </draw:frame>
        <draw:frame draw:id="id65" draw:style-name="a362" draw:name="圖片 5" svg:x="6.88997in" svg:y="2.2381in" svg:width="2.83835in" svg:height="4.50435in" style:rel-width="scale" style:rel-height="scale">
          <draw:image xlink:href="media/image2.jpg" xlink:type="simple" xlink:show="embed" xlink:actuate="onLoad"/>
          <svg:title/>
          <svg:desc/>
        </draw:frame>
        <draw:custom-shape svg:x="1.6138in" svg:y="4.39185in" svg:width="0.55124in" svg:height="0.19686in" draw:id="id66" draw:style-name="a365" draw:name="矩形 7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3325in" svg:y="2.49458in" svg:width="0.62868in" svg:height="0.20792in" draw:id="id67" draw:style-name="a368" draw:name="矩形 9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2" draw:name="文字方塊 2" svg:x="1.16225in" svg:y="0.28505in" svg:width="7.7752in" svg:height="0.70684in">
          <draw:text-box>
            <text:p text:style-name="a371" text:class-names="" text:cond-style-name=""><text:span text:style-name="a369" text:class-names="">舊系統匯入後，首次登入操作說明</text:span><text:span text:style-name="a370" text:class-names=""/></text:p>
          </draw:text-box>
          <svg:title/>
          <svg:desc/>
        </draw:frame>
        <draw:custom-shape svg:x="1.4563in" svg:y="5.48248in" svg:width="1.02374in" svg:height="0.47249in" draw:id="id69" draw:style-name="a375" draw:name="矩形 1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47in" svg:y="5.24623in" svg:width="1.10012in" svg:height="0.47249in" draw:id="id70" draw:style-name="a378" draw:name="矩形 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82" draw:name="文字方塊 8" svg:x="2.64104in" svg:y="6.33753in" svg:width="4.6898in" svg:height="0.80985in">
          <draw:text-box>
            <text:p text:style-name="a381" text:class-names="" text:cond-style-name=""><text:span text:style-name="a379" text:class-names="">請以複製方式輸入密碼</text:span><text:span text:style-name="a380" text:class-names=""/></text:p>
          </draw:text-box>
          <svg:title/>
          <svg:desc/>
        </draw:frame>
      </draw:page>
      <draw:page draw:name="Slide2" draw:style-name="a383" draw:master-page-name="Master1-Layout2-obj-標題及物件" presentation:presentation-page-layout-name="Master1-PPL2" draw:id="Slide-257">
        <draw:frame draw:id="id72" presentation:style-name="a384" draw:name="內容版面配置區 4" svg:x="0.34072in" svg:y="1.54503in" svg:width="9.35679in" svg:height="5.4696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3" draw:style-name="a388" draw:name="文字方塊 3" svg:x="0.32569in" svg:y="0.52129in" svg:width="9.3205in" svg:height="0.50488in">
          <draw:text-box>
            <text:p text:style-name="a387" text:class-names="" text:cond-style-name=""><text:span text:style-name="a385" text:class-names="">二、點選網址前往志工整合平台，並點選會員登入</text:span><text:span text:style-name="a386" text:class-names=""/></text:p>
          </draw:text-box>
          <svg:title/>
          <svg:desc/>
        </draw:frame>
        <draw:custom-shape svg:x="7.99246in" svg:y="1.70253in" svg:width="0.47249in" svg:height="0.55124in" draw:id="id74" draw:style-name="a391" draw:name="矩形 5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96in" svg:y="2.33252in" svg:width="0.23625in" svg:height="0.47249in" draw:id="id75" draw:style-name="a394" draw:name="向上箭號 6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6" draw:style-name="a398" draw:name="文字方塊 7" svg:x="7.51997in" svg:y="2.85137in" svg:width="1.57498in" svg:height="0.50488in">
          <draw:text-box>
            <text:p text:style-name="a397" text:class-names="" text:cond-style-name=""><text:span text:style-name="a395" text:class-names="">點選登入</text:span><text:span text:style-name="a396" text:class-names=""/></text:p>
          </draw:text-box>
          <svg:title/>
          <svg:desc/>
        </draw:frame>
      </draw:page>
      <draw:page draw:name="Slide3" draw:style-name="a399" draw:master-page-name="Master1-Layout2-obj-標題及物件" presentation:presentation-page-layout-name="Master1-PPL2" draw:id="Slide-258">
        <draw:frame draw:id="id77" presentation:style-name="a400" draw:name="內容版面配置區 4" svg:x="1.2988in" svg:y="1.30878in" svg:width="8.34738in" svg:height="5.6034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8" draw:style-name="a404" draw:name="文字方塊 3" svg:x="0.32569in" svg:y="0.56765in" svg:width="9.3205in" svg:height="0.50488in">
          <draw:text-box>
            <text:p text:style-name="a403" text:class-names="" text:cond-style-name=""><text:span text:style-name="a401" text:class-names="">三、會員登入請輸入帳號密碼</text:span><text:span text:style-name="a402" text:class-names=""/></text:p>
          </draw:text-box>
          <svg:title/>
          <svg:desc/>
        </draw:frame>
        <draw:frame draw:id="id79" draw:style-name="a413" draw:name="文字方塊 5" svg:x="0.2879in" svg:y="3.24766in" svg:width="3.84587in" svg:height="1.44733in">
          <draw:text-box>
            <text:p text:style-name="a407" text:class-names="" text:cond-style-name=""><text:span text:style-name="a405" text:class-names="">帳號：身分證號碼或護照號碼</text:span><text:span text:style-name="a406" text:class-names=""/></text:p>
            <text:p text:style-name="a409" text:class-names="" text:cond-style-name=""><text:span text:style-name="a408" text:class-names=""/></text:p>
            <text:p text:style-name="a412" text:class-names="" text:cond-style-name=""><text:span text:style-name="a410" text:class-names="">密碼：請直接複製簡訊或電子郵件提供之密碼，並貼上。</text:span><text:span text:style-name="a411" text:class-names=""/></text:p>
          </draw:text-box>
          <svg:title/>
          <svg:desc/>
        </draw:frame>
      </draw:page>
      <draw:page draw:name="Slide4" draw:style-name="a414" draw:master-page-name="Master1-Layout2-obj-標題及物件" presentation:presentation-page-layout-name="Master1-PPL2" draw:id="Slide-259">
        <draw:frame draw:id="id80" presentation:style-name="a415" draw:name="內容版面配置區 4" svg:x="0.41206in" svg:y="1.44831in" svg:width="9.23415in" svg:height="5.3908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1" draw:style-name="a419" draw:name="文字方塊 3" svg:x="0.32569in" svg:y="0.56765in" svg:width="9.3205in" svg:height="0.50488in">
          <draw:text-box>
            <text:p text:style-name="a418" text:class-names="" text:cond-style-name=""><text:span text:style-name="a416" text:class-names="">四、登入後請立即更改個人容易記住的密碼</text:span><text:span text:style-name="a417" text:class-names=""/></text:p>
          </draw:text-box>
          <svg:title/>
          <svg:desc/>
        </draw:frame>
        <draw:custom-shape svg:x="6.22061in" svg:y="2.13932in" svg:width="0.39374in" svg:height="0.11812in" draw:id="id82" draw:style-name="a422" draw:name="矩形 5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36" draw:name="文字方塊 6" svg:x="0.66881in" svg:y="4.36348in" svg:width="3.62245in" svg:height="2.22148in">
          <draw:text-box>
            <text:p text:style-name="a425" text:class-names="" text:cond-style-name=""><text:span text:style-name="a423" text:class-names="">舊密碼：請再次貼上簡訊或電子郵件提供之密碼</text:span><text:span text:style-name="a424" text:class-names=""/></text:p>
            <text:p text:style-name="a427" text:class-names="" text:cond-style-name=""><text:span text:style-name="a426" text:class-names=""/></text:p>
            <text:p text:style-name="a430" text:class-names="" text:cond-style-name=""><text:span text:style-name="a428" text:class-names="">新密碼：請輸入自己容易記住的密碼</text:span><text:span text:style-name="a429" text:class-names=""/></text:p>
            <text:p text:style-name="a432" text:class-names="" text:cond-style-name=""><text:span text:style-name="a431" text:class-names=""/></text:p>
            <text:p text:style-name="a435" text:class-names="" text:cond-style-name=""><text:span text:style-name="a433" text:class-names="">確認新密碼：再次輸入新密碼</text:span><text:span text:style-name="a434" text:class-names=""/></text:p>
          </draw:text-box>
          <svg:title/>
          <svg:desc/>
        </draw:frame>
        <draw:custom-shape svg:x="0.66881in" svg:y="3.82875in" svg:width="0.50062in" svg:height="0.39374in" draw:id="id84" draw:style-name="a439" draw:name="橢圓 7">
          <svg:title/>
          <svg:desc/>
          <text:p text:style-name="a438" text:class-names="" text:cond-style-name=""><text:span text:style-name="a437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18123in" svg:y="2.72626in" svg:width="0.50062in" svg:height="0.39374in" draw:id="id85" draw:style-name="a442" draw:name="橢圓 8">
          <svg:title/>
          <svg:desc/>
          <text:p text:style-name="a441" text:class-names="" text:cond-style-name=""><text:span text:style-name="a440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6872in" svg:y="1.86003in" svg:width="1.31061in" svg:height="0.60663in" draw:id="id86" draw:style-name="a445" draw:name="圓角矩形 9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449" draw:name="文字方塊 10" svg:x="6.81122in" svg:y="2.64752in" svg:width="2.39654in" svg:height="0.60586in">
          <draw:text-box>
            <text:p text:style-name="a448" text:class-names="" text:cond-style-name=""><text:span text:style-name="a446" text:class-names="">點選「我的首頁」</text:span><text:span text:style-name="a447" text:class-names=""/></text:p>
          </draw:text-box>
          <svg:title/>
          <svg:desc/>
        </draw:frame>
        <draw:custom-shape svg:x="2.63753in" svg:y="1.46628in" svg:width="1.81122in" svg:height="0.1575in" draw:id="id88" draw:style-name="a452" draw:name="矩形 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53" draw:master-page-name="Master1-Layout2-obj-標題及物件" presentation:presentation-page-layout-name="Master1-PPL2" draw:id="Slide-260">
        <draw:frame draw:id="id89" presentation:style-name="a454" draw:name="內容版面配置區 4" svg:x="0.054in" svg:y="1.57822in" svg:width="9.86388in" svg:height="4.92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0" draw:style-name="a458" draw:name="文字方塊 3" svg:x="0.32569in" svg:y="0.56765in" svg:width="9.3205in" svg:height="0.50488in">
          <draw:text-box>
            <text:p text:style-name="a457" text:class-names="" text:cond-style-name=""><text:span text:style-name="a455" text:class-names="">五、進入「基本資料維護」確認報名資料</text:span><text:span text:style-name="a456" text:class-names=""/></text:p>
          </draw:text-box>
          <svg:title/>
          <svg:desc/>
        </draw:frame>
        <draw:custom-shape svg:x="5.94499in" svg:y="2.33252in" svg:width="0.39374in" svg:height="0.1575in" draw:id="id91" draw:style-name="a461" draw:name="矩形 5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3.27751in" svg:width="1.96872in" svg:height="0.70874in" draw:id="id92" draw:style-name="a464" draw:name="圓角矩形 6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53505in" svg:y="4.065in" svg:width="0.47249in" svg:height="0.78749in" draw:id="id93" draw:style-name="a467" draw:name="向上箭號 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64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4" draw:style-name="a471" draw:name="文字方塊 8" svg:x="0.35381in" svg:y="4.93123in" svg:width="3.5375in" svg:height="0.70684in">
          <draw:text-box>
            <text:p text:style-name="a470" text:class-names="" text:cond-style-name=""><text:span text:style-name="a468" text:class-names="">點選「基本資料維護」</text:span><text:span text:style-name="a469" text:class-names=""/></text:p>
          </draw:text-box>
          <svg:title/>
          <svg:desc/>
        </draw:frame>
        <draw:custom-shape svg:x="2.08629in" svg:y="1.70253in" svg:width="1.22371in" svg:height="0.1575in" draw:id="id95" draw:style-name="a474" draw:name="矩形 1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75" draw:master-page-name="Master1-Layout2-obj-標題及物件" presentation:presentation-page-layout-name="Master1-PPL2" draw:id="Slide-263">
        <draw:frame draw:id="id96" presentation:style-name="a476" draw:name="內容版面配置區 4" svg:x="0.51131in" svg:y="1.23003in" svg:width="8.97738in" svg:height="6.19064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97" draw:style-name="a480" draw:name="文字方塊 3" svg:x="0.32569in" svg:y="0.56765in" svg:width="9.3205in" svg:height="0.50488in">
          <draw:text-box>
            <text:p text:style-name="a479" text:class-names="" text:cond-style-name=""><text:span text:style-name="a477" text:class-names="">六、請確認報名資料是否正確</text:span><text:span text:style-name="a478" text:class-names=""/></text:p>
          </draw:text-box>
          <svg:title/>
          <svg:desc/>
        </draw:frame>
        <draw:custom-shape svg:x="4.685in" svg:y="2.64752in" svg:width="0.55124in" svg:height="0.1575in" draw:id="id98" draw:style-name="a483" draw:name="矩形 5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26in" svg:y="6.26997in" svg:width="0.39374in" svg:height="0.1575in" draw:id="id99" draw:style-name="a486" draw:name="矩形 6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26in" svg:y="6.50621in" svg:width="1.02374in" svg:height="0.1575in" draw:id="id100" draw:style-name="a489" draw:name="矩形 7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26in" svg:y="7.21495in" svg:width="0.70874in" svg:height="0.1575in" draw:id="id101" draw:style-name="a492" draw:name="矩形 8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04in" svg:y="1.23003in" svg:width="1.88997in" svg:height="0.1575in" draw:id="id102" draw:style-name="a495" draw:name="矩形 9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1.93878in" svg:width="0.39374in" svg:height="0.1575in" draw:id="id103" draw:style-name="a498" draw:name="矩形 1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99" draw:name="圖片 2" svg:x="4.60626in" svg:y="4.89694in" svg:width="1.02374in" svg:height="1.29428in" style:rel-width="scale" style:rel-height="scale">
          <draw:image xlink:href="media/image8.jpeg" xlink:type="simple" xlink:show="embed" xlink:actuate="onLoad"/>
          <svg:title/>
          <svg:desc/>
        </draw:frame>
        <draw:frame draw:id="id105" draw:style-name="a505" draw:name="文字方塊 11" svg:x="5.82686in" svg:y="4.49081in" svg:width="3.97682in" svg:height="1.46416in">
          <draw:text-box>
            <text:p text:style-name="a504" text:class-names="" text:cond-style-name=""><text:span text:style-name="a500" text:class-names="">請上傳個人</text:span><text:span text:style-name="a501" text:class-names="">2</text:span><text:span text:style-name="a502" text:class-names="">吋證件照，須為彩色照片。自拍照、生活照、黑白照皆不符合，敬請重新上傳。</text:span><text:span text:style-name="a503" text:class-names=""/></text:p>
          </draw:text-box>
          <svg:title/>
          <svg:desc/>
        </draw:frame>
      </draw:page>
      <draw:page draw:name="Slide6" draw:style-name="a506" draw:master-page-name="Master1-Layout2-obj-標題及物件" presentation:presentation-page-layout-name="Master1-PPL2" draw:id="Slide-261">
        <draw:frame draw:id="id106" presentation:style-name="a507" draw:name="內容版面配置區 4" svg:x="0.42798in" svg:y="1.58284in" svg:width="9.11592in" svg:height="5.3908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07" draw:style-name="a511" draw:name="文字方塊 3" svg:x="0.32569in" svg:y="0.56765in" svg:width="9.3205in" svg:height="0.50488in">
          <draw:text-box>
            <text:p text:style-name="a510" text:class-names="" text:cond-style-name=""><text:span text:style-name="a508" text:class-names="">七、確認資料後，點選「重新送出」</text:span><text:span text:style-name="a509" text:class-names=""/></text:p>
          </draw:text-box>
          <svg:title/>
          <svg:desc/>
        </draw:frame>
        <draw:custom-shape svg:x="4.685in" svg:y="6.34871in" svg:width="1.65373in" svg:height="0.86624in" draw:id="id108" draw:style-name="a514" draw:name="圓角矩形 5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5501in" svg:y="6.58496in" svg:width="0.62999in" svg:height="0.39374in" draw:id="id109" draw:style-name="a517" draw:name="向右箭號 6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0" draw:style-name="a521" draw:name="文字方塊 7" svg:x="1.53505in" svg:y="6.50621in" svg:width="2.44122in" svg:height="0.60586in">
          <draw:text-box>
            <text:p text:style-name="a520" text:class-names="" text:cond-style-name=""><text:span text:style-name="a518" text:class-names="">點選「重新送出」</text:span><text:span text:style-name="a519" text:class-names=""/></text:p>
          </draw:text-box>
          <svg:title/>
          <svg:desc/>
        </draw:frame>
        <draw:custom-shape svg:x="2.00754in" svg:y="1.62378in" svg:width="1.81122in" svg:height="0.1575in" draw:id="id111" draw:style-name="a524" draw:name="矩形 1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374in" svg:y="2.33252in" svg:width="0.39374in" svg:height="0.1575in" draw:id="id112" draw:style-name="a527" draw:name="矩形 2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28" draw:master-page-name="Master1-Layout2-obj-標題及物件" presentation:presentation-page-layout-name="Master1-PPL2" draw:id="Slide-262">
        <draw:frame draw:id="id113" draw:style-name="a532" draw:name="文字方塊 5" svg:x="0.32569in" svg:y="0.56765in" svg:width="9.3205in" svg:height="0.50488in">
          <draw:text-box>
            <text:p text:style-name="a531" text:class-names="" text:cond-style-name=""><text:span text:style-name="a529" text:class-names="">七、送出審核後，可於首頁查詢審核進度</text:span><text:span text:style-name="a530" text:class-names=""/></text:p>
          </draw:text-box>
          <svg:title/>
          <svg:desc/>
        </draw:frame>
        <draw:frame draw:id="id114" presentation:style-name="a533" draw:name="內容版面配置區 7" svg:x="0.27507in" svg:y="1.43034in" svg:width="9.51185in" svg:height="5.3121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custom-shape svg:x="6.02374in" svg:y="2.33252in" svg:width="0.47249in" svg:height="0.1575in" draw:id="id115" draw:style-name="a536" draw:name="矩形 4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251in" svg:y="3.27751in" svg:width="1.88997in" svg:height="0.94499in" draw:id="id116" draw:style-name="a539" draw:name="圓角矩形 8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8003in" svg:y="1.46628in" svg:width="0.94499in" svg:height="0.1575in" draw:id="id117" draw:style-name="a542" draw:name="矩形 1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878in" svg:y="4.37999in" svg:width="4.01619in" svg:height="1.57498in" draw:id="id118" draw:style-name="a546" draw:name="矩形 2">
          <svg:title/>
          <svg:desc/>
          <text:p text:style-name="a545" text:class-names="" text:cond-style-name=""><text:span text:style-name="a543" text:class-names=""><text:s text:c="1"/></text:span><text:span text:style-name="a544" text:class-names="">俟管理人員審核通過後，可依照帳號密碼登入登記世大運各項課程與活動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6/8/30</text:date>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16/8/30</text:date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16/8/30</text:date></text:span></text:p>
        </draw:text-box>
        <svg:title/>
        <svg:desc/>
      </draw:frame>
      <draw:frame draw:id="id13" presentation:style-name="a79" draw:name="頁尾版面配置區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16/8/30</text:date></text:span></text:p>
        </draw:text-box>
        <svg:title/>
        <svg:desc/>
      </draw:frame>
      <draw:frame draw:id="id18" presentation:style-name="a98" draw:name="頁尾版面配置區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16/8/30</text:date></text:span></text:p>
        </draw:text-box>
        <svg:title/>
        <svg:desc/>
      </draw:frame>
      <draw:frame draw:id="id24" presentation:style-name="a147" draw:name="頁尾版面配置區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16/8/30</text:date></text:span></text:p>
        </draw:text-box>
        <svg:title/>
        <svg:desc/>
      </draw:frame>
      <draw:frame draw:id="id32" presentation:style-name="a204" draw:name="頁尾版面配置區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16/8/30</text:date></text:span></text:p>
        </draw:text-box>
        <svg:title/>
        <svg:desc/>
      </draw:frame>
      <draw:frame draw:id="id36" presentation:style-name="a219" draw:name="頁尾版面配置區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16/8/30</text:date></text:span></text:p>
        </draw:text-box>
        <svg:title/>
        <svg:desc/>
      </draw:frame>
      <draw:frame draw:id="id39" presentation:style-name="a230" draw:name="頁尾版面配置區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16/8/30</text:date></text:span></text:p>
        </draw:text-box>
        <svg:title/>
        <svg:desc/>
      </draw:frame>
      <draw:frame draw:id="id45" presentation:style-name="a266" draw:name="頁尾版面配置區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16/8/30</text:date></text:span></text:p>
        </draw:text-box>
        <svg:title/>
        <svg:desc/>
      </draw:frame>
      <draw:frame draw:id="id51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16/8/30</text:date></text:span></text:p>
        </draw:text-box>
        <svg:title/>
        <svg:desc/>
      </draw:frame>
      <draw:frame draw:id="id56" presentation:style-name="a320" draw:name="頁尾版面配置區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16/8/30</text:date></text:span></text:p>
        </draw:text-box>
        <svg:title/>
        <svg:desc/>
      </draw:frame>
      <draw:frame draw:id="id61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enny</meta:initial-creator>
    <dc:creator>user</dc:creator>
    <meta:creation-date>2016-08-23T03:12:57Z</meta:creation-date>
    <dc:date>2016-08-30T00:16:28Z</dc:date>
    <meta:template xlink:href="" xlink:type="simple"/>
    <meta:editing-cycles>14</meta:editing-cycles>
    <meta:editing-duration>PT8189S</meta:editing-duration>
    <meta:document-statistic meta:paragraph-count="26" meta:word-count="235"/>
  </office:meta>
</office:document-meta>
</file>